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Z/22/130072, het tijdelijk plaatsen van een hekwerk en 2 containers voor 5 jaar, Maatkampsweg 17 7627PC Bornerbroek, 29-9-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aanvraag omgevingsvergunning</text:p>
            <text:p text:style-name="common-al">Kenmerk: Z/22/130072</text:p>
            <text:p text:style-name="common-al">Uiterlijke besluitdatum: 12-11-2022</text:p>
            <text:p text:style-name="common-al">Locatie: Maatkampsweg 17 7627PC Bornerbroek</text:p>
            <text:p text:style-name="common-al">Projectomschrijving: het plaatsen tijdelijk plaatsen van een hekwerk en 2 containers voor 5 jaar Maatkampsweg 17 te Bornerbroek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38984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984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984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30072</meta:user-defined>
    <meta:user-defined meta:name="DCTERMS.abstract">het plaatsen tijdelijk plaatsen van een hekwerk en 2 containers voor 5 jaar Maatkampsweg 17 te Bornerbroek</meta:user-defined>
    <dc:language>nl</dc:language>
    <meta:user-defined meta:name="OVERHEIDop.locatietype/OVERHEIDop.gebiedsmarkering">Punt</meta:user-defined>
    <meta:user-defined meta:name="DC.title">Verlenging beslistermijn aanvraag omgevingsvergunning, Z/22/130072, het tijdelijk plaatsen van een hekwerk en 2 containers voor 5 jaar, Maatkampsweg 17 7627PC Bornerbroek, 29-9-2022</meta:user-defined>
    <meta:user-defined meta:name="DCTERMS.W3CDTF/DCTERMS.available">2022-10-03</meta:user-defined>
    <meta:user-defined meta:name="DCTERMS.W3CDTF/OVERHEIDop.jaargang">2022</meta:user-defined>
    <meta:user-defined meta:name="OVERHEIDop.publicationIssue">438984</meta:user-defined>
    <meta:user-defined meta:name="OVERHEIDop.GmbID/DC.identifier">gmb-2022-438984</meta:user-defined>
    <meta:user-defined meta:name="OVERHEIDop.versieInformatie"/>
  </office:meta>
</office:document-meta>
</file>