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aatwerkvoorschriften van geluid aan Prins Bernhard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maatwerkvoorschriften geluid, Prins Bernhardstraat 1, 4161 AL, in Heukelum (26-09-2022) (geen bezwaar mogelijk), ODR2212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442</meta:user-defined>
    <dc:language>nl</dc:language>
    <meta:user-defined meta:name="OVERHEIDop.locatietype/OVERHEIDop.gebiedsmarkering">Adres</meta:user-defined>
    <meta:user-defined meta:name="DC.title">Aanvraag vergunning voor de maatwerkvoorschriften van geluid aan Prins Bernhardstraat 1 te Heukelu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983</meta:user-defined>
    <meta:user-defined meta:name="OVERHEIDop.GmbID/DC.identifier">gmb-2022-438983</meta:user-defined>
    <meta:user-defined meta:name="OVERHEIDop.versieInformatie"/>
  </office:meta>
</office:document-meta>
</file>