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isalstraat 5, 8281 JJ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Sisalstraat 5, 8281 JJ te Genemuiden: </text:span>voor het uitbreiden van een bestaand bedrijf in e productie van houten tuindecoratie met eem nieuwe loods; zaaknummer Z2022-00009033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89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Sisalstraat 5, 8281 JJ te Genemui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982</meta:user-defined>
    <meta:user-defined meta:name="OVERHEIDop.GmbID/DC.identifier">gmb-2022-438982</meta:user-defined>
    <meta:user-defined meta:name="OVERHEIDop.versieInformatie"/>
  </office:meta>
</office:document-meta>
</file>