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beleidsregels “Ambtshalve toekenning energietoeslag 2022 gemeente Nieuwkoop” met ingang van 12 april 2022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“<text:span text:style-name="nadrukcur">Ambtshalve toekenning energietoeslag 2022 gemeente Nieuwkoop</text:span>” worden als volgt gewijzigd:</text:p>
            <text:p text:style-name="al"/>
            <text:p text:style-name="al">
            <text:span text:style-name="nadrukcur">A</text:span>
          </text:p>
            <text:p text:style-name="al">Artikel 2 met de titel ‘<text:span text:style-name="nadrukcur">Doelgroep ambtshalve verstrekking eenmalige energietoeslag 2022</text:span>’ wordt als volgt gewijzigd:</text:p>
            <text:list text:style-name="id1-3-2-2-1-6">
              <text:list-item text:style-override="id1-3-2-2-1-6-1">
                <text:number>1.</text:number>
                <text:p text:style-name="al">In lid 1 wordt <text:span text:style-name="nadrukcur">€ 800</text:span> gewijzigd in <text:span text:style-name="nadrukcur">€ 1.300</text:span>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van de beleidsregels “<text:span text:style-name="nadrukcur">Ambtshalve toekenning energietoeslag 2022 gemeente Nieuwkoop</text:span>” treedt met terugwerkende kracht in werking op 12 april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Nieuwkoop op 12 april 2022 en gewijzigd bij besluit van 6 september 2022 (1ste wijziging)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N. Casper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R.J. van Du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898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8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8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Financiën | Organisatie en beleid</meta:user-defined>
    <meta:user-defined meta:name="DC.source">artikel 35 van de Participatiewet]|[1.0:c:BWBR0015703&amp;artikel=35&amp;g=2022-04-01</meta:user-defined>
    <meta:user-defined meta:name="DCTERMS.alternative">Beleidsregels Ambtshalve uitbetaling eenmalige energietoeslag 2022 gemeente Nieuwkoop</meta:user-defined>
    <dc:language>nl</dc:language>
    <meta:user-defined meta:name="OVERHEIDop.locatietype/OVERHEIDop.gebiedsmarkering">Gemeente</meta:user-defined>
    <meta:user-defined meta:name="DC.title">Beleidsregels Ambtshalve uitbetaling eenmalige energietoeslag 2022 gemeente Nieuwkoop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81</meta:user-defined>
    <meta:user-defined meta:name="OVERHEIDop.betreftRegeling">CVDR676415_2</meta:user-defined>
    <meta:user-defined meta:name="xs:date/OVERHEIDop.startdatum">2022-10-04</meta:user-defined>
    <meta:user-defined meta:name="OVERHEIDop.GmbID/DC.identifier">gmb-2022-438981</meta:user-defined>
    <meta:user-defined meta:name="OVERHEIDop.versieInformatie"/>
  </office:meta>
</office:document-meta>
</file>