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llersacker 122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0-2022</text:p>
            <text:p text:style-name="common-al">
            <text:span text:style-name="nadrukvet">Omschrijving: </text:span>verwijderen van asbest (Zellersacker 122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437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1F5543F-A558-4830-9A9C-B41C6807097E" xlink:type="simple">http://www.nijmegen.nl/vergunningpagina/?guid=31F5543F-A558-4830-9A9C-B41C680709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8979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7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7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ellersacker 1220 te Nijmegen: verwijderen van asbest - meldingen - Melding ontvang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979</meta:user-defined>
    <meta:user-defined meta:name="OVERHEIDop.GmbID/DC.identifier">gmb-2022-438979</meta:user-defined>
    <meta:user-defined meta:name="OVERHEIDop.versieInformatie"/>
  </office:meta>
</office:document-meta>
</file>