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Smutsstraat 10 te Nijmegen: verwijderen van asbest - bro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2</text:p>
            <text:p text:style-name="common-al">
            <text:span text:style-name="nadrukvet">Omschrijving: </text:span>verwijderen van asbest - bron 4 (Generaal Smuts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41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B743DDE-5173-4A1B-BF76-982BB9645DC4" xlink:type="simple">http://www.nijmegen.nl/vergunningpagina/?guid=6B743DDE-5173-4A1B-BF76-982BB9645D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97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7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7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neraal Smutsstraat 10 te Nijmegen: verwijderen van asbest - bron 4 - meldingen - Melding ontva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78</meta:user-defined>
    <meta:user-defined meta:name="OVERHEIDop.GmbID/DC.identifier">gmb-2022-438978</meta:user-defined>
    <meta:user-defined meta:name="OVERHEIDop.versieInformatie"/>
  </office:meta>
</office:document-meta>
</file>