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029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2</text:p>
            <text:p text:style-name="common-al">
            <text:span text:style-name="nadrukvet">Omschrijving: </text:span>verwijderen van asbest bron 1 (Lankforst 30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9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29384F-62CC-47B3-AA88-8EEF3295A11F" xlink:type="simple">http://www.nijmegen.nl/vergunningpagina/?guid=3C29384F-62CC-47B3-AA88-8EEF3295A1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7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3029 te Nijmegen: verwijderen van asbest bron 1 - meldingen - Melding ontva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77</meta:user-defined>
    <meta:user-defined meta:name="OVERHEIDop.GmbID/DC.identifier">gmb-2022-438977</meta:user-defined>
    <meta:user-defined meta:name="OVERHEIDop.versieInformatie"/>
  </office:meta>
</office:document-meta>
</file>