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42 te Nijmegen: verwijderen van asbest -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- Bron 01 en 02 (Meijhorst 12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9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E3D5AE-749C-4F13-8FC7-1B5878907178" xlink:type="simple">http://www.nijmegen.nl/vergunningpagina/?guid=11E3D5AE-749C-4F13-8FC7-1B58789071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242 te Nijmegen: verwijderen van asbest - Bron 01 en 02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4</meta:user-defined>
    <meta:user-defined meta:name="OVERHEIDop.GmbID/DC.identifier">gmb-2022-438974</meta:user-defined>
    <meta:user-defined meta:name="OVERHEIDop.versieInformatie"/>
  </office:meta>
</office:document-meta>
</file>