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verwijderen van asbest (Hackfort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8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2C4CC7-2587-4897-BD86-264C826A572B" xlink:type="simple">http://www.nijmegen.nl/vergunningpagina/?guid=292C4CC7-2587-4897-BD86-264C826A57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7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ckfortstraat 12 te Nijmegen: verwijderen van asbest - meldingen - Melding ontva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71</meta:user-defined>
    <meta:user-defined meta:name="OVERHEIDop.GmbID/DC.identifier">gmb-2022-438971</meta:user-defined>
    <meta:user-defined meta:name="OVERHEIDop.versieInformatie"/>
  </office:meta>
</office:document-meta>
</file>