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yxstraat 30 te Nijmegen: slopen van een bestaande berging en opnieuw opbouwen conform bestaande maatvoer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0-2022</text:p>
            <text:p text:style-name="common-al">
            <text:span text:style-name="nadrukvet">Omschrijving: </text:span>slopen van een bestaande berging en opnieuw opbouwen conform bestaande maatvoering (Onyxstraat 3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383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B060456-C583-4713-8EEB-D69665C00B2C" xlink:type="simple">http://www.nijmegen.nl/vergunningpagina/?guid=AB060456-C583-4713-8EEB-D69665C00B2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8968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6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6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nyxstraat 30 te Nijmegen: slopen van een bestaande berging en opnieuw opbouwen conform bestaande maatvoering - meldingen - Melding ontvang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968</meta:user-defined>
    <meta:user-defined meta:name="OVERHEIDop.GmbID/DC.identifier">gmb-2022-438968</meta:user-defined>
    <meta:user-defined meta:name="OVERHEIDop.versieInformatie"/>
  </office:meta>
</office:document-meta>
</file>