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ostraat 88 en 90 te Nijmegen: Realiseren van een erker aan de voorzijde van de woninge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Realiseren van een erker aan de voorzijde van de woningenen (Dingostraat 88 en 9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9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2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3F100FB-41E7-47D0-A2F8-5964105536CD" xlink:type="simple">http://www.nijmegen.nl/vergunningpagina/?guid=03F100FB-41E7-47D0-A2F8-5964105536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ingostraat 88 en 90 te Nijmegen: Realiseren van een erker aan de voorzijde van de woningenen - omgevingsvergunning - Beslistermijn verleng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66</meta:user-defined>
    <meta:user-defined meta:name="OVERHEIDop.GmbID/DC.identifier">gmb-2022-438966</meta:user-defined>
    <meta:user-defined meta:name="OVERHEIDop.versieInformatie"/>
  </office:meta>
</office:document-meta>
</file>