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3 te Nijmegen: legaliseren van het dakraa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legaliseren van het dakraam (Ubbergseveldweg 70 A 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616.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7147B6-D940-4ED3-BA0C-D3E353CC1F64" xlink:type="simple">http://www.nijmegen.nl/vergunningpagina/?guid=6A7147B6-D940-4ED3-BA0C-D3E353CC1F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6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3 te Nijmegen: legaliseren van het dakraam - omgevingsvergunning - Vergunning geweigerd</meta:user-defined>
    <meta:user-defined meta:name="DCTERMS.W3CDTF/DCTERMS.available">2022-10-03</meta:user-defined>
    <meta:user-defined meta:name="DCTERMS.W3CDTF/OVERHEIDop.jaargang">2022</meta:user-defined>
    <meta:user-defined meta:name="OVERHEIDop.publicationIssue">438963</meta:user-defined>
    <meta:user-defined meta:name="OVERHEIDop.GmbID/DC.identifier">gmb-2022-438963</meta:user-defined>
    <meta:user-defined meta:name="OVERHEIDop.versieInformatie"/>
  </office:meta>
</office:document-meta>
</file>