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A1 te Nijmegen: legaliseren van het dakraa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legaliseren van het dakraam (Ubbergseveldweg 70A1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585.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9-2022</text:p>
            <text:p text:style-name="common-al">
            <text:span text:style-name="nadrukvet">Definitieve beschikking ter inzage gelegd: </text:span>03-10-2022</text:p>
            <text:p text:style-name="common-al">
            <text:span text:style-name="nadrukvet">Einddatum bezwaartermijn: </text:span>10-1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0 september 2022 tot en met 10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1BCEEA-3D0D-4C91-A16E-6617AECA98E9" xlink:type="simple">http://www.nijmegen.nl/vergunningpagina/?guid=CA1BCEEA-3D0D-4C91-A16E-6617AECA98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6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6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6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70A1 te Nijmegen: legaliseren van het dakraam - omgevingsvergunning - Vergunning geweigerd</meta:user-defined>
    <meta:user-defined meta:name="DCTERMS.W3CDTF/DCTERMS.available">2022-10-03</meta:user-defined>
    <meta:user-defined meta:name="DCTERMS.W3CDTF/OVERHEIDop.jaargang">2022</meta:user-defined>
    <meta:user-defined meta:name="OVERHEIDop.publicationIssue">438960</meta:user-defined>
    <meta:user-defined meta:name="OVERHEIDop.GmbID/DC.identifier">gmb-2022-438960</meta:user-defined>
    <meta:user-defined meta:name="OVERHEIDop.versieInformatie"/>
  </office:meta>
</office:document-meta>
</file>