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7 te Nijmegen: legaliseren van de dakram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legaliseren van de dakramen (Ubbergseveldweg 70 A 7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622.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9-2022</text:p>
            <text:p text:style-name="common-al">
            <text:span text:style-name="nadrukvet">Definitieve beschikking ter inzage gelegd: </text:span>03-10-2022</text:p>
            <text:p text:style-name="common-al">
            <text:span text:style-name="nadrukvet">Einddatum bezwaartermijn: </text:span>10-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september 2022 tot en met 1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3A7DF3-BC2F-43C0-8F8F-5F72D895CFAF" xlink:type="simple">http://www.nijmegen.nl/vergunningpagina/?guid=EE3A7DF3-BC2F-43C0-8F8F-5F72D895CF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5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5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5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7 te Nijmegen: legaliseren van de dakramen - omgevingsvergunning - Vergunning geweigerd</meta:user-defined>
    <meta:user-defined meta:name="DCTERMS.W3CDTF/DCTERMS.available">2022-10-03</meta:user-defined>
    <meta:user-defined meta:name="DCTERMS.W3CDTF/OVERHEIDop.jaargang">2022</meta:user-defined>
    <meta:user-defined meta:name="OVERHEIDop.publicationIssue">438958</meta:user-defined>
    <meta:user-defined meta:name="OVERHEIDop.GmbID/DC.identifier">gmb-2022-438958</meta:user-defined>
    <meta:user-defined meta:name="OVERHEIDop.versieInformatie"/>
  </office:meta>
</office:document-meta>
</file>