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ginnen van een Bed&amp;Breakfast, Langestraat 106, 8281 A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303</text:p>
            <text:p text:style-name="common-al">Ingekomen: 28-09-2022</text:p>
            <text:p text:style-name="common-al">Locatie: Langestraat 106, 8281 AN te Genemuiden</text:p>
            <text:p text:style-name="common-al">Projectomschrijving: het beginnen van een Bed&amp;Breakfas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895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03</meta:user-defined>
    <meta:user-defined meta:name="DCTERMS.abstract">het beginnen van een Bed&amp;Breakfast</meta:user-defined>
    <dc:language>nl</dc:language>
    <meta:user-defined meta:name="OVERHEIDop.locatietype/OVERHEIDop.gebiedsmarkering">Punt</meta:user-defined>
    <meta:user-defined meta:name="DC.title">Aanvraag omgevingsvergunning, het beginnen van een Bed&amp;Breakfast, Langestraat 106, 8281 AN te Genemui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957</meta:user-defined>
    <meta:user-defined meta:name="OVERHEIDop.GmbID/DC.identifier">gmb-2022-438957</meta:user-defined>
    <meta:user-defined meta:name="OVERHEIDop.versieInformatie"/>
  </office:meta>
</office:document-meta>
</file>