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ning, Kamperzeedijk 131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14</text:p>
            <text:p text:style-name="common-al">Ingekomen: 27-09-2022</text:p>
            <text:p text:style-name="common-al">Locatie: Kamperzeedijk 131a, 8281 PE te Genemuiden</text:p>
            <text:p text:style-name="common-al">Projectomschrijving: het realiser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89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214</meta:user-defined>
    <meta:user-defined meta:name="DCTERMS.abstract">het realiseren van een woning </meta:user-defined>
    <dc:language>nl</dc:language>
    <meta:user-defined meta:name="OVERHEIDop.locatietype/OVERHEIDop.gebiedsmarkering">Punt</meta:user-defined>
    <meta:user-defined meta:name="DC.title">Aanvraag omgevingsvergunning, het realiseren van een woning, Kamperzeedijk 131a, 8281 PE te Ge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954</meta:user-defined>
    <meta:user-defined meta:name="OVERHEIDop.GmbID/DC.identifier">gmb-2022-438954</meta:user-defined>
    <meta:user-defined meta:name="OVERHEIDop.versieInformatie"/>
  </office:meta>
</office:document-meta>
</file>