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kelder en het plaatsen van een gevelpui, Simondsstraat 130, 8281 C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188</text:p>
            <text:p text:style-name="common-al">Ingekomen: 26-09-2022</text:p>
            <text:p text:style-name="common-al">Locatie: Simondsstraat 130, 8281 CJ te Genemuiden</text:p>
            <text:p text:style-name="common-al">Projectomschrijving: het verbouwen van de kelder en het plaatsen van een gevelpui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89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88</meta:user-defined>
    <meta:user-defined meta:name="DCTERMS.abstract">het verbouwen van de kelder en het plaatsen van een gevelpui </meta:user-defined>
    <dc:language>nl</dc:language>
    <meta:user-defined meta:name="OVERHEIDop.locatietype/OVERHEIDop.gebiedsmarkering">Punt</meta:user-defined>
    <meta:user-defined meta:name="DC.title">Aanvraag omgevingsvergunning, het verbouwen van de kelder en het plaatsen van een gevelpui, Simondsstraat 130, 8281 CJ te Genemui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51</meta:user-defined>
    <meta:user-defined meta:name="OVERHEIDop.GmbID/DC.identifier">gmb-2022-438951</meta:user-defined>
    <meta:user-defined meta:name="OVERHEIDop.versieInformatie"/>
  </office:meta>
</office:document-meta>
</file>