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natuur- en recreatiegebied gemeente Molenlan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en de burgemeester van de gemeente Molenlanden, ieder voor zover het hun bevoegdheid betreft;</text:p>
            <text:p text:style-name="al">Gelet op artikel 5:11 van de Algemene wet bestuursrecht en artikel 6:2 lid 2 “toezichthouders” van de Algemene Plaatselijke Verordening Molenlanden 2019.</text:p>
            <text:p text:style-name="al">overwegende dat: </text:p>
            <text:list text:style-name="id1-3-2-1-1-5">
              <text:list-item text:style-override="id1-3-2-1-1-5-1">
                <text:number>•</text:number>
                <text:p text:style-name="al">het wenselijk is om de buitengewoon opsporingsambtenaren (boa) van Staatsbosbeheer aan te wijzen als toezichthouder voor de bepalingen in de APV die betrekking hebben op natuur en recreatie; </text:p>
              </text:list-item>
              <text:list-item text:style-override="id1-3-2-1-1-5-2">
                <text:number>•</text:number>
                <text:p text:style-name="al">het wenselijk is te voorzien in een formele aanwijzing van deze toezichthouders in de zin van artikel 5:11 van de Algemene wet bestuursrecht in samenhang met de onderscheidenlijke wettelijke voorschriften;</text:p>
              </text:list-item>
            </text:list>
            <text:p text:style-name="al"/>
            <text:p text:style-name="al">
            <text:span text:style-name="nadrukvet">BESLUITEN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de buitengewoon opsporingsambtenaren (boa) als bedoeld in artikel 142 Wetboek van Strafvordering die werkzaam zijn bij Staatsbosbeheer op grond van artikel 6:2 lid 2 van de Algemene Plaatselijke Verordening van de gemeente Molenlanden, voor de gebieden in beheer en/of eigendom van Staatsbosbeheer binnen het grondgebied van de gemeente Molenlanden aan te wijzen als toezichthouder;</text:p>
              </text:list-item>
            </text:list>
            <text:p text:style-name="al">Als de voornoemde verordening in de toekomst wijzigen, heeft dit aanwijzingsbesluit tevens betrekking op de opvolgende c.q. gewijzigde verordening;</text:p>
            <text:list text:style-name="id1-3-2-1-1-11">
              <text:list-item text:style-override="id1-3-2-1-1-11-1">
                <text:number>2.</text:number>
                <text:p text:style-name="al">De toezichthoudende taken van de boa/boswachter van Staatsbosbeheer te beperken tot de binnen de gemeente Molenlanden gelegen natuur- en recreatiegebieden van Staatsbosbeheer en de bepalingen van de APV die betrekking hebben op natuur en recreatie.</text:p>
              </text:list-item>
              <text:list-item text:style-override="id1-3-2-1-1-11-2">
                <text:number>3.</text:number>
                <text:p text:style-name="al">dit besluit in werking te laten treden op de dag na publicatie erva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en de burgemeester van gemeente Molenlanden op 20 september 2022. </text:span></text:p>
            <text:p><text:span text:style-name="functie"/></text:p>
            <text:p><text:span text:style-name="functie">De secretaris </text:span></text:p>
            <text:p><text:span text:style-name="functie"/></text:p>
            <text:p><text:span text:style-name="functie">Leon Anink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Theo Segers</text:span></text:p>
            <text:p><text:span text:style-name="functie"/></text:p>
            <text:p><text:span text:style-name="functie">de burgemeester van de gemeente Molenlanden,</text:span></text:p>
            <text:p><text:span text:style-name="functie"/></text:p>
            <text:p><text:span text:style-name="functie">Theo Se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895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5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5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DC.source">https://lokaleregelgeving.overheid.nl/CVDR628331/2</meta:user-defined>
    <meta:user-defined meta:name="OVERHEIDop.referentienummer">1153252</meta:user-defined>
    <meta:user-defined meta:name="DCTERMS.alternative">Aanwijzingsbesluit Toezichthouders natuur- en recreatiegebied gemeente Molenlanden 2022</meta:user-defined>
    <dc:language>nl</dc:language>
    <meta:user-defined meta:name="OVERHEIDop.locatietype/OVERHEIDop.gebiedsmarkering">Gemeente</meta:user-defined>
    <meta:user-defined meta:name="DC.title">Aanwijzingsbesluit Toezichthouders natuur- en recreatiegebied gemeente Molenlanden 2022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50</meta:user-defined>
    <meta:user-defined meta:name="OVERHEIDop.betreftRegeling">CVDR681905_1</meta:user-defined>
    <meta:user-defined meta:name="OVERHEIDop.GmbID/DC.identifier">gmb-2022-438950</meta:user-defined>
    <meta:user-defined meta:name="xs:date/OVERHEIDop.startdatum">2022-10-04</meta:user-defined>
    <meta:user-defined meta:name="OVERHEIDop.versieInformatie"/>
  </office:meta>
</office:document-meta>
</file>