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202 Mark 10 te Tilburg, plaatsen van dakkapellen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202 - V - Mark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202 Mark 10 te Tilburg, plaatsen van dakkapellen, 31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95</meta:user-defined>
    <meta:user-defined meta:name="OVERHEIDop.GmbID/DC.identifier">gmb-2022-43895</meta:user-defined>
    <meta:user-defined meta:name="OVERHEIDop.versieInformatie"/>
  </office:meta>
</office:document-meta>
</file>