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Hendrikstraat 16 in Castricum, het verhogen van de nok, datum ontvangst 26 september 2022  (Z22 0928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894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rins Hendrikstraat 16 in Castricum, het verhogen van de nok, datum ontvangst 26 september 2022  (Z22 092837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46</meta:user-defined>
    <meta:user-defined meta:name="OVERHEIDop.GmbID/DC.identifier">gmb-2022-438946</meta:user-defined>
    <meta:user-defined meta:name="OVERHEIDop.versieInformatie"/>
  </office:meta>
</office:document-meta>
</file>