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jesteegde 49A te Appelscha</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evenementenvergunning op de locatie Nijesteegde 49A te Appelscha. De aanvraag is geregistreerd onder zaaknummer EV-2022-0507. De aanvraag betreft:</text:p>
            <text:p text:style-name="common-al">de organisatie van de Fietsvierdaagse Appelscha 16 t/m 19 augustus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8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ijesteegde 49A te Appelscha</meta:user-defined>
    <meta:user-defined meta:name="DCTERMS.W3CDTF/DCTERMS.available">2022-02-02</meta:user-defined>
    <meta:user-defined meta:name="DCTERMS.W3CDTF/OVERHEIDop.jaargang">2022</meta:user-defined>
    <meta:user-defined meta:name="OVERHEIDop.publicationIssue">43894</meta:user-defined>
    <meta:user-defined meta:name="OVERHEIDop.GmbID/DC.identifier">gmb-2022-43894</meta:user-defined>
    <meta:user-defined meta:name="OVERHEIDop.versieInformatie"/>
  </office:meta>
</office:document-meta>
</file>