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dijk 107 te Nijmegen: verbouwen van algemene ruimten tot een ontmoetingsruimte in SSH complex Vossenvel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22</text:p>
            <text:p text:style-name="common-al">
            <text:span text:style-name="nadrukvet">Omschrijving: </text:span>verbouwen van algemene ruimten tot een ontmoetingsruimte in SSH complex Vossenveld (Vossendijk 10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290.01</text:p>
            <text:p text:style-name="common-al">
            <text:span text:style-name="nadrukvet">Product: </text:span>omgevingsvergunning</text:p>
            <text:p text:style-name="common-al">
            <text:span text:style-name="nadrukvet">Ontvangst: </text:span>2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88ECA6-72B4-4F9D-BC20-4AE4DF98B60C" xlink:type="simple">http://www.nijmegen.nl/vergunningpagina/?guid=9088ECA6-72B4-4F9D-BC20-4AE4DF98B6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93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3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3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dijk 107 te Nijmegen: verbouwen van algemene ruimten tot een ontmoetingsruimte in SSH complex Vossenveld - omgevingsvergunning - Aanvraag ontvangen</meta:user-defined>
    <meta:user-defined meta:name="DCTERMS.W3CDTF/DCTERMS.available">2022-10-03</meta:user-defined>
    <meta:user-defined meta:name="DCTERMS.W3CDTF/OVERHEIDop.jaargang">2022</meta:user-defined>
    <meta:user-defined meta:name="OVERHEIDop.publicationIssue">438939</meta:user-defined>
    <meta:user-defined meta:name="OVERHEIDop.GmbID/DC.identifier">gmb-2022-438939</meta:user-defined>
    <meta:user-defined meta:name="OVERHEIDop.versieInformatie"/>
  </office:meta>
</office:document-meta>
</file>