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erktuigenberging en het verplaatsen van de opslag voor vaste mest met gierafvoer aan Nieuwstraa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werktuigenberging en het verplaatsen van de opslag voor vaste mest met gierafvoer (Wabo-verg. (regulier, wijzigen), Bouwen), Nieuwstraat 2, 4191 PM, in Geldermalsen (26-09-2022) (geen bezwaar mogelijk), ODR2212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9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61</meta:user-defined>
    <dc:language>nl</dc:language>
    <meta:user-defined meta:name="OVERHEIDop.locatietype/OVERHEIDop.gebiedsmarkering">Adres</meta:user-defined>
    <meta:user-defined meta:name="DC.title">Aanvraag vergunning voor het oprichten van een werktuigenberging en het verplaatsen van de opslag voor vaste mest met gierafvoer aan Nieuwstraat 2 te Geldermal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938</meta:user-defined>
    <meta:user-defined meta:name="OVERHEIDop.GmbID/DC.identifier">gmb-2022-438938</meta:user-defined>
    <meta:user-defined meta:name="OVERHEIDop.versieInformatie"/>
  </office:meta>
</office:document-meta>
</file>