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Grotesteeg 1, 6006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elding activiteitenbesluit op locatie Grotesteeg 1, 6006TE Weert.</text:p>
            <text:p text:style-name="common-al">De melding is geregistreerd onder zaaknummer 2022-051392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3893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3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3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Grotesteeg 1, 6006TE Weert</meta:user-defined>
    <dc:language>nl</dc:language>
    <meta:user-defined meta:name="OVERHEIDop.locatietype/OVERHEIDop.gebiedsmarkering">Punt</meta:user-defined>
    <meta:user-defined meta:name="DC.title">Ontvangst melding activiteitenbesluit, Grotesteeg 1, 6006TE Weert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36</meta:user-defined>
    <meta:user-defined meta:name="OVERHEIDop.GmbID/DC.identifier">gmb-2022-438936</meta:user-defined>
    <meta:user-defined meta:name="OVERHEIDop.versieInformatie"/>
  </office:meta>
</office:document-meta>
</file>