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2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0140, Langevelderweg 27 te Noordwijkerhout, het plaatsen van vier nieuwe voetgangersbruggen (i.v.m. het herstellen en vernieuwen van De Engelse Tuin)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893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3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3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0140</meta:user-defined>
    <meta:user-defined meta:name="DCTERMS.abstract">het plaatsen van vier nieuwe voetgangersbruggen (i.v.m. het herstellen en vernieuwen van De Engelse Tuin)</meta:user-defined>
    <dc:language>nl</dc:language>
    <meta:user-defined meta:name="OVERHEIDop.locatietype/OVERHEIDop.gebiedsmarkering">Adres</meta:user-defined>
    <meta:user-defined meta:name="DC.title">Verlengingsbesluit - Langevelderweg 27 te Noordwijkerhou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935</meta:user-defined>
    <meta:user-defined meta:name="OVERHEIDop.GmbID/DC.identifier">gmb-2022-438935</meta:user-defined>
    <meta:user-defined meta:name="OVERHEIDop.versieInformatie"/>
  </office:meta>
</office:document-meta>
</file>