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nabij Krommeweg 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03</text:span>
          </text:p>
            <text:p text:style-name="common-al">Op 9 september 2022 heeft de gemeente een aanvraag omgevingsvergunning ontvangen voor de locatie nabij Krommeweg 18 in Nunspeet.</text:p>
            <text:p text:style-name="common-al">De aanvraag betreft het verleggen van een C- watergang en bevat de volgende gevraagde onderdelen:</text:p>
            <text:list text:style-name="id1-3-2-1-1-4">
              <text:list-item text:style-override="id1-3-2-1-1-4-1">
                <text:number>•</text:number>
                <text:p text:style-name="al">Werk of werkzaamheden (geen gebouw zijnde) uitvo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893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3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3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ontvangst aanvraag omgevingsvergunning nabij Krommeweg 18 in Nunspeet</meta:user-defined>
    <meta:user-defined meta:name="DCTERMS.W3CDTF/DCTERMS.available">2022-10-03</meta:user-defined>
    <meta:user-defined meta:name="DCTERMS.W3CDTF/OVERHEIDop.jaargang">2022</meta:user-defined>
    <meta:user-defined meta:name="OVERHEIDop.publicationIssue">438934</meta:user-defined>
    <meta:user-defined meta:name="OVERHEIDop.GmbID/DC.identifier">gmb-2022-438934</meta:user-defined>
    <meta:user-defined meta:name="OVERHEIDop.versieInformatie"/>
  </office:meta>
</office:document-meta>
</file>