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dastraal bekend gemeente Waarde, sectie D, perceelnummer 561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LS en MS uitbreiding (aanleg e-bekabeling)</text:p>
            <text:p text:style-name="common-al">Locatie: kadastraal bekend gemeente Waarde, sectie D, perceelnummer 561 in Waarde</text:p>
            <text:p text:style-name="common-al">Verzenddatum besluit: 27 sept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893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3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3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Bekendmaking verleende omgevingsvergunning WABO, kadastraal bekend gemeente Waarde, sectie D, perceelnummer 561 in Waarde</meta:user-defined>
    <meta:user-defined meta:name="DCTERMS.W3CDTF/DCTERMS.available">2022-10-05</meta:user-defined>
    <meta:user-defined meta:name="DCTERMS.W3CDTF/OVERHEIDop.jaargang">2022</meta:user-defined>
    <meta:user-defined meta:name="OVERHEIDop.publicationIssue">438933</meta:user-defined>
    <meta:user-defined meta:name="OVERHEIDop.GmbID/DC.identifier">gmb-2022-438933</meta:user-defined>
    <meta:user-defined meta:name="OVERHEIDop.versieInformatie"/>
  </office:meta>
</office:document-meta>
</file>