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13 populieren aan Driehoek Lingedijk/ Groeneweg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ooien van 13 populieren (Kappen), West Betuwe, Buurmalsen, Driehoek Lingedijk/ Groeneweg(BMS00 G 666), in Buurmalsen (27-09-2022) (geen bezwaar mogelijk), ODR2212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247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rooien van 13 populieren aan Driehoek Lingedijk/ Groeneweg te Buurmal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32</meta:user-defined>
    <meta:user-defined meta:name="OVERHEIDop.GmbID/DC.identifier">gmb-2022-438932</meta:user-defined>
    <meta:user-defined meta:name="OVERHEIDop.versieInformatie"/>
  </office:meta>
</office:document-meta>
</file>