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laan 78-82, Pluvier 1-5 en Sperwer 7-11 in Sint-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omgevingsvergunning met zaaknummer 2022-005670 voor het energetisch verbeteren van huurwoningen op de Fazantenlaan 78-82, Pluvier 1-5 en Sperwer 7-11 in Sint-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92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Fazantenlaan 78-82, Pluvier 1-5 en Sperwer 7-11 in Sint-Panc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Fazantenlaan 78-82, Pluvier 1-5 en Sperwer 7-11 in Sint-Pancras</meta:user-defined>
    <meta:user-defined meta:name="DCTERMS.W3CDTF/DCTERMS.available">2022-10-03</meta:user-defined>
    <meta:user-defined meta:name="DCTERMS.W3CDTF/OVERHEIDop.jaargang">2022</meta:user-defined>
    <meta:user-defined meta:name="OVERHEIDop.publicationIssue">438923</meta:user-defined>
    <meta:user-defined meta:name="OVERHEIDop.GmbID/DC.identifier">gmb-2022-438923</meta:user-defined>
    <meta:user-defined meta:name="OVERHEIDop.versieInformatie"/>
  </office:meta>
</office:document-meta>
</file>