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Pastoor van Spaandonkstraat 60 4813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 t.b.v. de verkoop van oliebollen</text:p>
            <text:p text:style-name="common-al">Kenmerk: Z2022-005159</text:p>
            <text:p text:style-name="common-al">Ingekomen: 27-09-2022</text:p>
            <text:p text:style-name="common-al">Locatie: Pastoor van Spaandonkstraat 60 4813BS Breda</text:p>
            <text:p text:style-name="common-al">Omschrijving: Aanvraag vergunning verkoopstandplaats ingevolge artikel 5:16, 5:17 en 1:7 van de Algemene Plaatselijke Verordening Breda 2018</text:p>
            <text:p text:style-name="common-al">Periode: op 31-12-2022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91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1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1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159</meta:user-defined>
    <meta:user-defined meta:name="DCTERMS.abstract">oliebollenkraam</meta:user-defined>
    <dc:language>nl</dc:language>
    <meta:user-defined meta:name="OVERHEIDop.locatietype/OVERHEIDop.gebiedsmarkering">Punt</meta:user-defined>
    <meta:user-defined meta:name="DC.title">Aanvraag vergunning verkoopstandplaats oliebollen Pastoor van Spaandonkstraat 60 4813BS Breda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19</meta:user-defined>
    <meta:user-defined meta:name="OVERHEIDop.GmbID/DC.identifier">gmb-2022-438919</meta:user-defined>
    <meta:user-defined meta:name="OVERHEIDop.versieInformatie"/>
  </office:meta>
</office:document-meta>
</file>