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het 50-jarig jubileum van Buurtvereniging De Pullen van 7 t/m 9 oktober 2022 aan Kennedylaan 17 5688C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9-09-2022 een melding afgehandeld. De gemeente geeft hiermee aan dat voor het organiseren van het 50-jarig jubileum van Buurtvereniging De Pullen van 7 t/m 9 oktober 2022 aan Kennedylaan 17 5688CN Oirschot geen vergunningplicht geldt. Het kenmerk van de gemeente voor deze zaak is 082333518.</text:p>
            <text:p text:style-name="common-al">Waarom publiceert de gemeente dit bericht?</text:p>
            <text:p text:style-name="common-al">Met dit bericht laat de gemeente u weten dat er misschien (tijdelijk)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38916</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916</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916</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82333518</meta:user-defined>
    <meta:user-defined meta:name="DCTERMS.abstract">organiseren van het 50-jarig jubileum van Buurtvereniging De Pullen van 7 t/m 9 oktober 2022</meta:user-defined>
    <dc:language>nl</dc:language>
    <meta:user-defined meta:name="OVERHEIDop.locatietype/OVERHEIDop.gebiedsmarkering">Punt</meta:user-defined>
    <meta:user-defined meta:name="DC.title">Melding voor het organiseren van het 50-jarig jubileum van Buurtvereniging De Pullen van 7 t/m 9 oktober 2022 aan Kennedylaan 17 5688CN Oirschot</meta:user-defined>
    <meta:user-defined meta:name="DCTERMS.W3CDTF/DCTERMS.available">2022-10-03</meta:user-defined>
    <meta:user-defined meta:name="DCTERMS.W3CDTF/OVERHEIDop.jaargang">2022</meta:user-defined>
    <meta:user-defined meta:name="OVERHEIDop.publicationIssue">438916</meta:user-defined>
    <meta:user-defined meta:name="OVERHEIDop.GmbID/DC.identifier">gmb-2022-438916</meta:user-defined>
    <meta:user-defined meta:name="OVERHEIDop.versieInformatie"/>
  </office:meta>
</office:document-meta>
</file>