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PV: incidentele festiviteit (feestavond senioren WSV '30)</text:p>
      <text:section text:name="zakelijke-mededeling_id1-3-2" text:style-name="zakelijke-mededeling">
        <text:section text:name="zakelijke-mededeling-tekst_id1-3-2-1" text:style-name="zakelijke-mededeling-tekst">
          <text:section text:name="tekst_id1-3-2-1-1" text:style-name="tekst">
            <text:p text:style-name="common-al">Datum en tijdstippen: 14 oktober 2022 van 20:00 tot 24:00 uur</text:p>
            <text:p text:style-name="common-al">Locatie/adres: Middenlijn 1 in Wormer</text:p>
            <text:p text:style-name="common-al">Verzenddatum: 28 september 2022</text:p>
            <text:p text:style-name="common-al">Datum melding: 12 september 2022</text:p>
            <text:p text:style-name="common-al">Zaaknummer: 847399</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3891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1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1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melding APV: incidentele festiviteit (feestavond senioren WSV '30)</meta:user-defined>
    <meta:user-defined meta:name="DCTERMS.W3CDTF/DCTERMS.available">2022-10-03</meta:user-defined>
    <meta:user-defined meta:name="DCTERMS.W3CDTF/OVERHEIDop.jaargang">2022</meta:user-defined>
    <meta:user-defined meta:name="OVERHEIDop.publicationIssue">438912</meta:user-defined>
    <meta:user-defined meta:name="OVERHEIDop.GmbID/DC.identifier">gmb-2022-438912</meta:user-defined>
    <meta:user-defined meta:name="OVERHEIDop.versieInformatie"/>
  </office:meta>
</office:document-meta>
</file>