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Bergen op Zoomstraat 131 565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37</text:p>
            <text:p text:style-name="common-al">Omschrijving: plaatsen van een schaftkeet</text:p>
            <text:p text:style-name="common-al">Adres: Bergen op Zoomstraat 131 5652KC Eindhoven</text:p>
            <text:p text:style-name="common-al">Soort aanvraag: Gebruik openbare ruimte</text:p>
            <text:p text:style-name="common-al">Besluit: Verleend</text:p>
            <text:p text:style-name="common-al">Besluitdatum: 29-09-2022</text:p>
            <text:p text:style-name="common-al">Heeft u direct belang bij deze beslissing? Dan kunt u binnen zes weken, na 2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91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1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1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637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Bergen op Zoomstraat 131 5652KC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11</meta:user-defined>
    <meta:user-defined meta:name="OVERHEIDop.GmbID/DC.identifier">gmb-2022-438911</meta:user-defined>
    <meta:user-defined meta:name="OVERHEIDop.versieInformatie"/>
  </office:meta>
</office:document-meta>
</file>