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(of afvoeren van asbest) Veerweg 6 te Kapelle - SLOOP20222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22 heeft de Gemeente Kapelle een melding ontvangen voor activiteiten waarvoor geen vergunningplicht geldt op locatie Veerweg 6 te Kapelle.</text:p>
            <text:p text:style-name="common-al">De melding is geregistreerd onder zaaknummer: SLOOP2022299. De melding betreft: het verwijderen van ca 30m² asbest dakoverstekken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kapelle.nlof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3891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91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91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Sloopmelding (of afvoeren van asbest) Veerweg 6 te Kapelle - SLOOP2022299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8910</meta:user-defined>
    <meta:user-defined meta:name="OVERHEIDop.GmbID/DC.identifier">gmb-2022-438910</meta:user-defined>
    <meta:user-defined meta:name="OVERHEIDop.versieInformatie"/>
  </office:meta>
</office:document-meta>
</file>