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oerenm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besloten om de beslistermijn voor de aanvraag met zaaknummer Z/22/024080 voor een omgevingsvergunning voor het realiseren van een garage annex berging en wijzigen entree op de locatie de Boerenmaat 3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3890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0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0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 Boerenmaat 34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8904</meta:user-defined>
    <meta:user-defined meta:name="OVERHEIDop.GmbID/DC.identifier">gmb-2022-438904</meta:user-defined>
    <meta:user-defined meta:name="OVERHEIDop.versieInformatie"/>
  </office:meta>
</office:document-meta>
</file>