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 woning met bijgebouw aan Bredeweg 2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858</text:p>
            <text:p text:style-name="common-al">Voor : verbouw woning met bijgebouw</text:p>
            <text:p text:style-name="common-al">Locatie : Bredeweg 22, (3945 PE) Cothen</text:p>
            <text:p text:style-name="common-al">Datum ontvangst : 27-01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5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9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4858</meta:user-defined>
    <dc:language>nl</dc:language>
    <meta:user-defined meta:name="OVERHEIDop.locatietype/OVERHEIDop.gebiedsmarkering">Adres</meta:user-defined>
    <meta:user-defined meta:name="DC.title">Aanvraag vergunning voor het verbouw woning met bijgebouw aan Bredeweg 22 te Coth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90</meta:user-defined>
    <meta:user-defined meta:name="OVERHEIDop.GmbID/DC.identifier">gmb-2022-43890</meta:user-defined>
    <meta:user-defined meta:name="OVERHEIDop.versieInformatie"/>
  </office:meta>
</office:document-meta>
</file>