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Het Laar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ar 3 </text:p>
                    <text:p text:style-name="table_al">5735RC Aarle-Rixt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889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ijgebouw aan Het Laar 3 te Aarle-Rixt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897</meta:user-defined>
    <meta:user-defined meta:name="OVERHEIDop.GmbID/DC.identifier">gmb-2022-438897</meta:user-defined>
    <meta:user-defined meta:name="OVERHEIDop.versieInformatie"/>
  </office:meta>
</office:document-meta>
</file>