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ntmateriaal voor de opstart van de waterzuivering te Wijster, Ambachts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innemen van entmateriaal voor de opstart van de waterzuivering te Wijster, Ambachtsweg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888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innemen van entmateriaal voor de opstart van de waterzuivering te Wijster, Ambachtsweg 7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88</meta:user-defined>
    <meta:user-defined meta:name="OVERHEIDop.GmbID/DC.identifier">gmb-2022-438888</meta:user-defined>
    <meta:user-defined meta:name="OVERHEIDop.versieInformatie"/>
  </office:meta>
</office:document-meta>
</file>