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ijlemeeth 8 in Heiloo, het plaatsen van een dakkapel in  het voordakvlak van de woning, datum ontvangst 21 september 2022  (Z22 0924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Pijlemeeth 8 in Heiloo, het plaatsen van een dakkapel in  het voordakvlak van de woning, datum ontvangst 21 september 2022  (Z22 09240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87</meta:user-defined>
    <meta:user-defined meta:name="OVERHEIDop.GmbID/DC.identifier">gmb-2022-438887</meta:user-defined>
    <meta:user-defined meta:name="OVERHEIDop.versieInformatie"/>
  </office:meta>
</office:document-meta>
</file>