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wuyverweg 53, 1834AB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2 een besluit genomen op de aanvraag omgevingsvergunning met zaaknummer 2022-005065 voor het bouwen van een nieuwe woning met in/uitrit op de locatie Twuyverweg 53, 1834AB Sint Pancras. De vergunning is verleend.</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30 september 2022 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38885</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885</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885</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Kennisgeving besluit op aanvraag omgevingsvergunning op de locatie Twuyverweg 53, 1834AB Sint Pancras</meta:user-defined>
    <dc:language>nl</dc:language>
    <meta:user-defined meta:name="OVERHEIDop.locatietype/OVERHEIDop.gebiedsmarkering">Punt</meta:user-defined>
    <meta:user-defined meta:name="DC.title">Kennisgeving besluit op aanvraag omgevingsvergunning, Twuyverweg 53, 1834AB Sint Pancras</meta:user-defined>
    <meta:user-defined meta:name="DCTERMS.W3CDTF/DCTERMS.available">2022-10-03</meta:user-defined>
    <meta:user-defined meta:name="DCTERMS.W3CDTF/OVERHEIDop.jaargang">2022</meta:user-defined>
    <meta:user-defined meta:name="OVERHEIDop.publicationIssue">438885</meta:user-defined>
    <meta:user-defined meta:name="OVERHEIDop.GmbID/DC.identifier">gmb-2022-438885</meta:user-defined>
    <meta:user-defined meta:name="OVERHEIDop.versieInformatie"/>
  </office:meta>
</office:document-meta>
</file>