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6 in Heiloo, het veranderen van de voorgevel (verkleinen raamkozijn) en het plaatsen van een dakkapel in het voordakvlak van de woning, datum ontvangst 28 september 2022  (Z22 093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Wildtlaan 6 in Heiloo, het veranderen van de voorgevel (verkleinen raamkozijn) en het plaatsen van een dakkapel in het voordakvlak van de woning, datum ontvangst 28 september 2022  (Z22 093874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84</meta:user-defined>
    <meta:user-defined meta:name="OVERHEIDop.GmbID/DC.identifier">gmb-2022-438884</meta:user-defined>
    <meta:user-defined meta:name="OVERHEIDop.versieInformatie"/>
  </office:meta>
</office:document-meta>
</file>