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appartementen, Julianastraat 13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24</text:p>
            <text:p text:style-name="common-al">Ingekomen: 27 september 2022</text:p>
            <text:p text:style-name="common-al">Locatie: Julianastraat 13 te RUCPHEN</text:p>
            <text:p text:style-name="common-al">Projectomschrijving: het realiseren van 2 appartementen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888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realiseren van 2 appartementen, Julianastraat 13 te RUCPH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882</meta:user-defined>
    <meta:user-defined meta:name="OVERHEIDop.GmbID/DC.identifier">gmb-2022-438882</meta:user-defined>
    <meta:user-defined meta:name="OVERHEIDop.versieInformatie"/>
  </office:meta>
</office:document-meta>
</file>