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archeologische beleidsadvieskaa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Burgemeester en wethouders van de gemeente Berg en Dal maken bekend dat zij in haar vergadering van 30 augustus 2022, gelet op artikel 23 van de Erfgoedverordening Berg en Dal 2021, een archeologische beleidsadvieskaart hebben vastgesteld. </text:p>
            <text:p text:style-name="al">De archeologische beleidsadvieskaart is een kaart waarop bekende archeologische vindplaatsen staan afgebeeld. Daarnaast bevat de archeologische beleidsadvieskaart een model voor te verwachten archeologische vindplaatsen in het gehele gemeentelijk grondgebied. Het doel van de kaarten is om overzicht te creëren van aanwezige en te verwachten archeologische waarden, waarop vervolgens ruimtelijk beleid kan worden gebaseerd en ruimtelijke plannen getoetst kunnen worden.</text:p>
            <text:p text:style-name="al"/>
            <text:p text:style-name="al">
            <text:span text:style-name="nadrukvet">Vastgestelde toetsingskader</text:span>
          </text:p>
            <text:p text:style-name="al">Het volgende rapport, inclusief de bijbehorende bijlagen, is vastgesteld als archeologische beleidsadvieskaart:</text:p>
            <text:p text:style-name="al"/>
            <text:p text:style-name="al">dr. N.W. Willemse &amp; ir. L.J. Keunen. (2022, 14 juni). <text:span text:style-name="nadrukcur">Archeologie in de gemeente Berg en Dal. Harmonisatie en actualisatie van de archeologische waarden-, verwachtingen- en beleidskaart</text:span> (rapport 5371). RAAP.</text:p>
            <text:p text:style-name="al"/>
            <text:p text:style-name="al">Het rapport, met de bijbehorende (kaart)bijlages, zijn als bijlage opgenomen aan deze kennisgeving. De kaartbijlages zijn binnenkort ook digitaal raadpleegbaar via de kaartenbank van de gemeente Berg en Dal: <text:a xlink:href="https://kaart.bergendal.nl/" xlink:type="simple">https://kaart.bergendal.nl/</text:a>.</text:p>
            <text:p text:style-name="al"/>
            <text:p text:style-name="al">
            <text:span text:style-name="nadrukvet">Intrekken oude toetsingskader archeologie</text:span>
          </text:p>
            <text:p text:style-name="al">Burgemeester en wethouders laten hierbij tevens weten de volgende rapporten niet meer als beoordelingskader archeologie te hanteren bij vergunningverlening:</text:p>
            <text:p text:style-name="al"/>
            <text:list text:style-name="id1-3-2-2-1-15">
              <text:list-item text:style-override="id1-3-2-2-1-15-1">
                <text:number>1.</text:number>
                <text:p text:style-name="al">drs. E. Heunks. (2003, april). <text:span text:style-name="nadrukcur">Gemeente Millingen. Een archeologische beleidsadvieskaart</text:span> (rapport 885). RAAP.</text:p>
              </text:list-item>
              <text:list-item text:style-override="id1-3-2-2-1-15-2">
                <text:number>2.</text:number>
                <text:p text:style-name="al">ir. L.J. Keunen &amp; dr. N.W. Willemse. (2010, 28 september). <text:span text:style-name="nadrukcur">Archeologie, cultuurlandschap en monumenten in de gemeente Ubbergen; geactualiseerde archeologische waarden- en verwachtingskaart en cultuurhistorische waardenkaart</text:span> (rapport 2140). RAAP.</text:p>
              </text:list-item>
              <text:list-item text:style-override="id1-3-2-2-1-15-3">
                <text:number>3.</text:number>
                <text:p text:style-name="al">ir. L.J. Keunen, S. van der Veen MA &amp; dr. N.W. Willemse. (2013, 3 september). <text:span text:style-name="nadrukcur">Over bosrijke hoogten en vriendelijke valleien; actualisatie archeologische waarden en verwachtingskaart en cultuurhistorische waardenkaart van de gemeente Groesbeek</text:span> (rapport 2738). RAAP.</text:p>
              </text:list-item>
            </text:list>
            <text:p text:style-name="al">De onderdelen in deze rapportages die betrekking hebben op cultuurhistorie, cultuurlandschap en monumentaal erfgoed blijven tot nadere besluitvorming van toepassing.</text:p>
            <text:p text:style-name="al"/>
            <text:p text:style-name="al">
            <text:span text:style-name="nadrukvet">Datum van ingang</text:span>
          </text:p>
            <text:p text:style-name="al">Het hierboven beschreven besluit is van toepassing voor aanvragen omgevingsvergunningen die per 1 september 2022 worden ingediend. Aanvragen die voor die tijd zijn binnengekomen, worden voor het onderdeel archeologie getoetst aan de hand van de op dat moment vigerende archeologische beleidsadvieskaart.</text:p>
            <text:p text:style-name="al"/>
            <text:p text:style-name="al">
            <text:span text:style-name="nadrukvet">Informatie</text:span>
          </text:p>
            <text:p text:style-name="al">Voor informatie en/of het maken van een afspraak kunt u terecht bij dhr. W. Tielen, beleidsmedewerker Cultuurhistorisch Erfgoed, telefoonnummer 14 024 en e-mailadres <text:a xlink:href="mailto:archeologie@bergendal.nl" xlink:type="simple">archeologie@bergendal.nl</text:a>. Hij is bereikbaar op maandag, dinsdag, donderdag en vrijda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burgemeester en wethouders van de gemeente Berg en Dal</text:span></text:p>
            <text:p><text:span text:style-name="deze">Namens deze,</text:span></text:p>
            <text:p><text:span text:style-name="ondertekening_naam">
            <text:span text:style-name="voornaam">Mw. K.</text:span>
            <text:span text:style-name="achternaam">van der Velden-Hendriks</text:span>
          </text:span></text:p>
            <text:p><text:span text:style-name="functie">a.i. Teamleider Ruimtelijke Ontwikkel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887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7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7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Erfgoedverordening Berg en Dal 2021]|[https://lokaleregelgeving.overheid.nl/CVDR666337/1</meta:user-defined>
    <meta:user-defined meta:name="DCTERMS.alternative">Archeologische waardenkaart gemeente Berg en Dal</meta:user-defined>
    <dc:language>nl</dc:language>
    <meta:user-defined meta:name="OVERHEIDop.locatietype/OVERHEIDop.gebiedsmarkering">Gemeente</meta:user-defined>
    <meta:user-defined meta:name="DC.title">Vaststellen archeologische beleidsadvieskaart</meta:user-defined>
    <meta:user-defined meta:name="DCTERMS.W3CDTF/DCTERMS.available">2022-10-03</meta:user-defined>
    <meta:user-defined meta:name="OVERHEIDop.externeBijlage">RAAP Rapport 5371|exb-2022-54806</meta:user-defined>
    <meta:user-defined meta:name="OVERHEIDop.externeBijlage">Kaartbijlage 1 noordoost|exb-2022-54807</meta:user-defined>
    <meta:user-defined meta:name="OVERHEIDop.externeBijlage">Kaartbijlage 1 noordwest|exb-2022-54808</meta:user-defined>
    <meta:user-defined meta:name="OVERHEIDop.externeBijlage">Kaartbijlage 1 zuid|exb-2022-54809</meta:user-defined>
    <meta:user-defined meta:name="OVERHEIDop.externeBijlage">Kaartbijlage 2 noordoost|exb-2022-54810</meta:user-defined>
    <meta:user-defined meta:name="OVERHEIDop.externeBijlage">Kaartbijlage 2 noordwest|exb-2022-54811</meta:user-defined>
    <meta:user-defined meta:name="OVERHEIDop.externeBijlage">Kaartbijlage 2 zuid|exb-2022-54812</meta:user-defined>
    <meta:user-defined meta:name="DCTERMS.W3CDTF/OVERHEIDop.jaargang">2022</meta:user-defined>
    <meta:user-defined meta:name="OVERHEIDop.publicationIssue">438879</meta:user-defined>
    <meta:user-defined meta:name="OVERHEIDop.betreftRegeling">CVDR681902_1</meta:user-defined>
    <meta:user-defined meta:name="OVERHEIDop.GmbID/DC.identifier">gmb-2022-438879</meta:user-defined>
    <meta:user-defined meta:name="xs:date/OVERHEIDop.startdatum">2022-10-03</meta:user-defined>
    <meta:user-defined meta:name="OVERHEIDop.versieInformatie"/>
  </office:meta>
</office:document-meta>
</file>