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43611, Eikelenbosserdijk 16, 5962NV Melders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2-043611</text:p>
            <text:p text:style-name="common-al">De omschrijving van de zaak:verbouwen van een woning</text:p>
            <text:p text:style-name="common-al">De ontvangstdatum van de zaak:5 augustus 2022</text:p>
            <text:p text:style-name="common-al">De globale locatie:Eikelenbosserdijk 16, 5962NV Melderslo</text:p>
            <text:p text:style-name="common-al">De ingerichte naam van het zaaktype: 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29 september 2022</text:p>
            <text:p text:style-name="common-al">De startdatum inzagetermijn:30 september 2022</text:p>
            <text:p text:style-name="common-al">De startdatum bezwaartermijn:30 september 2022</text:p>
            <text:p text:style-name="common-al">De startdatum beroeptermijn:30 september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38878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878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878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Eikelenbosserdijk 16, 5962NV Melderslo</meta:user-defined>
    <dc:language>nl</dc:language>
    <meta:user-defined meta:name="OVERHEIDop.locatietype/OVERHEIDop.gebiedsmarkering">Punt</meta:user-defined>
    <meta:user-defined meta:name="DC.title">Kennisgeving termijnverlenging 2022-043611, Eikelenbosserdijk 16, 5962NV Melderslo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878</meta:user-defined>
    <meta:user-defined meta:name="OVERHEIDop.GmbID/DC.identifier">gmb-2022-438878</meta:user-defined>
    <meta:user-defined meta:name="OVERHEIDop.versieInformatie"/>
  </office:meta>
</office:document-meta>
</file>