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uitkijkpost op de locatie Koning Willem II-weg, kadestraal bekend als sectie A perceelnummer 3641 achter Prins Frisoweg 6F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uitkijkpost</text:p>
            <text:p text:style-name="common-al">
            <text:span text:style-name="nadrukvet">Locatie:</text:span> Koning Willem II-weg, kadestraal bekend als sectie A perceelnummer 3641 achter Prins Frisoweg 6F in 't Zand</text:p>
            <text:p text:style-name="common-al">
            <text:span text:style-name="nadrukvet">Zaaknummer: </text:span>O-22-0504</text:p>
            <text:p text:style-name="last-al">
            <text:span text:style-name="nadrukvet">Ontvangstdatum:</text:span> 28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887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7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7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oprichten van een uitkijkpost op de locatie Koning Willem II-weg, kadestraal bekend als sectie A perceelnummer 3641 achter Prins Frisoweg 6F in 't Zand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877</meta:user-defined>
    <meta:user-defined meta:name="OVERHEIDop.GmbID/DC.identifier">gmb-2022-438877</meta:user-defined>
    <meta:user-defined meta:name="OVERHEIDop.versieInformatie"/>
  </office:meta>
</office:document-meta>
</file>