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oestraat 16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schutting</text:p>
            <text:p text:style-name="common-al">Locatie: Sloestraat 16 in Hansweert</text:p>
            <text:p text:style-name="common-al">Datum ontvangst: 20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3887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7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oestraat 16 in Hanswee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74</meta:user-defined>
    <meta:user-defined meta:name="OVERHEIDop.GmbID/DC.identifier">gmb-2022-438874</meta:user-defined>
    <meta:user-defined meta:name="OVERHEIDop.versieInformatie"/>
  </office:meta>
</office:document-meta>
</file>