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eukelse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7 september 2022:</text:p>
            <text:p text:style-name="common-al">- <text:span text:style-name="nadrukvet">Breukelsestraat 28</text:span>: het horizontaal splitsen van de woning</text:p>
            <text:p text:style-name="last-al">(RV202212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887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21</meta:user-defined>
    <meta:user-defined meta:name="DCTERMS.abstract">Breukelsestraat 28 in Boxtel: het horizontaal splitsen van de woning. Ingetrokken door aanvrager op 27 sept. 222.</meta:user-defined>
    <dc:language>nl</dc:language>
    <meta:user-defined meta:name="OVERHEIDop.locatietype/OVERHEIDop.gebiedsmarkering">Adres</meta:user-defined>
    <meta:user-defined meta:name="DC.title">Ingetrokken aanvraag omgevingsvergunning Breukelsestraat 28 in Boxt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73</meta:user-defined>
    <meta:user-defined meta:name="OVERHEIDop.GmbID/DC.identifier">gmb-2022-438873</meta:user-defined>
    <meta:user-defined meta:name="OVERHEIDop.versieInformatie"/>
  </office:meta>
</office:document-meta>
</file>