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1-04913 Raadhuisstraat 56 te Berkel-Enschot, verbouwen van de woning, 31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4913 - V - Raadhuisstraat 5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88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verlengen beslistermijn aanvraag omgevingsvergunning Z-HZ_WABO-2021-04913 Raadhuisstraat 56 te Berkel-Enschot, verbouwen van de woning, 31 januari 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887</meta:user-defined>
    <meta:user-defined meta:name="OVERHEIDop.GmbID/DC.identifier">gmb-2022-43887</meta:user-defined>
    <meta:user-defined meta:name="OVERHEIDop.versieInformatie"/>
  </office:meta>
</office:document-meta>
</file>