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irns, Kilewierwei 1 (nabij) het plaatsen van een aardgas reduceer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Tirns, Kilewierwei 1 (nabij) het plaatsen van een aardgas reduceerstation (5-9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88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Tirns, Kilewierwei 1 (nabij) het plaatsen van een aardgas reduceerstatio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869</meta:user-defined>
    <meta:user-defined meta:name="OVERHEIDop.GmbID/DC.identifier">gmb-2022-438869</meta:user-defined>
    <meta:user-defined meta:name="OVERHEIDop.versieInformatie"/>
  </office:meta>
</office:document-meta>
</file>