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vercamplaan 18 in Heiloo, het vergroten van de woning (verlengen nok naar achteren), verzenddatum 26 september 2022 (Z22 070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avercamplaan 18 in Heiloo, het vergroten van de woning (verlengen nok naar achteren), verzenddatum 26 september 2022 (Z22 070987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65</meta:user-defined>
    <meta:user-defined meta:name="OVERHEIDop.GmbID/DC.identifier">gmb-2022-438865</meta:user-defined>
    <meta:user-defined meta:name="OVERHEIDop.versieInformatie"/>
  </office:meta>
</office:document-meta>
</file>